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底</text:span><text:span text:style-name="T2"> End of Q4, 2015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4.4" calcext:value-type="float">
            <text:p>114.4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9.83" calcext:value-type="float">
            <text:p>109.8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05.23" calcext:value-type="float">
            <text:p>105.2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6.74" calcext:value-type="float">
            <text:p>116.7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3.08" calcext:value-type="float">
            <text:p>123.0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19.95" calcext:value-type="float">
            <text:p>119.9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2.04" calcext:value-type="float">
            <text:p>122.0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07-01T15:30:52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